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Textbody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Textbody" style:family="paragraph">
      <style:paragraph-properties fo:text-align="center"/>
      <style:text-properties fo:font-weight="bold" style:font-weight-asian="bold" fo:font-size="18pt" style:font-size-asian="18pt"/>
    </style:style>
    <style:style style:name="P4" style:parent-style-name="Textbody" style:family="paragraph">
      <style:text-properties fo:font-size="13pt" style:font-size-asian="13pt"/>
    </style:style>
    <style:style style:name="T5" style:parent-style-name="DefaultParagraphFont" style:family="text">
      <style:text-properties fo:font-size="13pt" style:font-size-asian="13pt"/>
    </style:style>
    <style:style style:name="T6" style:parent-style-name="DefaultParagraphFont" style:family="text">
      <style:text-properties fo:font-size="13pt" style:font-size-asian="13pt"/>
    </style:style>
    <style:style style:name="T7" style:parent-style-name="DefaultParagraphFont" style:family="text">
      <style:text-properties fo:font-size="13pt" style:font-size-asian="13pt" fo:language="pl" fo:country="PL"/>
    </style:style>
    <style:style style:name="T8" style:parent-style-name="DefaultParagraphFont" style:family="text">
      <style:text-properties fo:font-size="13pt" style:font-size-asian="13pt" fo:language="pl" fo:country="PL"/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Textbody" style:family="paragraph">
      <style:text-properties fo:font-size="13pt" style:font-size-asian="13pt"/>
    </style:style>
    <style:style style:name="P11" style:parent-style-name="Textbody" style:family="paragraph">
      <style:paragraph-properties fo:margin-left="1.5in" fo:text-indent="-1.875in">
        <style:tab-stops/>
      </style:paragraph-properties>
      <style:text-properties fo:font-size="13pt" style:font-size-asian="13pt"/>
    </style:style>
    <style:style style:name="P12" style:parent-style-name="Textbody" style:family="paragraph">
      <style:paragraph-properties fo:margin-left="1.5in" fo:text-indent="-1.875in">
        <style:tab-stops/>
      </style:paragraph-properties>
      <style:text-properties fo:font-size="13pt" style:font-size-asian="13pt"/>
    </style:style>
    <style:style style:name="P13" style:parent-style-name="Textbody" style:family="paragraph">
      <style:paragraph-properties fo:margin-left="1.5in" fo:text-indent="-1.875in">
        <style:tab-stops/>
      </style:paragraph-properties>
      <style:text-properties fo:font-size="13pt" style:font-size-asian="13pt"/>
    </style:style>
    <style:style style:name="P14" style:parent-style-name="Textbody" style:family="paragraph">
      <style:paragraph-properties fo:margin-left="1.5in" fo:text-indent="-1.875in">
        <style:tab-stops/>
      </style:paragraph-properties>
      <style:text-properties fo:font-size="13pt" style:font-size-asian="13pt"/>
    </style:style>
    <style:style style:name="P15" style:parent-style-name="Textbody" style:family="paragraph">
      <style:paragraph-properties fo:margin-left="1.5in" fo:text-indent="-1.875in">
        <style:tab-stops/>
      </style:paragraph-properties>
      <style:text-properties fo:font-size="13pt" style:font-size-asian="13pt"/>
    </style:style>
    <style:style style:name="P16" style:parent-style-name="Textbody" style:family="paragraph">
      <style:paragraph-properties fo:margin-left="1.5in" fo:text-indent="-1.875in">
        <style:tab-stops/>
      </style:paragraph-properties>
      <style:text-properties fo:font-size="13pt" style:font-size-asian="13pt"/>
    </style:style>
    <style:style style:name="P17" style:parent-style-name="Textbody" style:family="paragraph">
      <style:paragraph-properties fo:margin-left="1.5in" fo:text-indent="-1.875in">
        <style:tab-stops/>
      </style:paragraph-properties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Textbody" style:family="paragraph">
      <style:paragraph-properties fo:margin-left="1.5in" fo:text-indent="-1.875in">
        <style:tab-stops/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fo:font-size="13pt" style:font-size-asian="13pt"/>
    </style:style>
    <style:style style:name="P22" style:parent-style-name="Textbody" style:family="paragraph">
      <style:paragraph-properties fo:margin-left="1.5in" fo:text-indent="-1.875in">
        <style:tab-stops/>
      </style:paragraph-properties>
    </style:style>
    <style:style style:name="T23" style:parent-style-name="DefaultParagraphFont" style:family="text">
      <style:text-properties fo:font-size="13pt" style:font-size-asian="13pt"/>
    </style:style>
    <style:style style:name="P24" style:parent-style-name="Textbody" style:family="paragraph">
      <style:paragraph-properties fo:margin-left="1.5in" fo:text-indent="-1.875in">
        <style:tab-stops/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Textbody" style:family="paragraph">
      <style:paragraph-properties fo:margin-left="1.5in" fo:text-indent="-1.875in">
        <style:tab-stops/>
      </style:paragraph-properties>
      <style:text-properties fo:font-size="13pt" style:font-size-asian="13pt"/>
    </style:style>
    <style:style style:name="P27" style:parent-style-name="Textbody" style:family="paragraph">
      <style:paragraph-properties fo:margin-left="1.5in" fo:text-indent="-1.875in">
        <style:tab-stops/>
      </style:paragraph-properties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Textbody" style:family="paragraph">
      <style:paragraph-properties fo:margin-left="1.5in" fo:text-indent="-1.875in">
        <style:tab-stops/>
      </style:paragraph-properties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Textbody" style:family="paragraph">
      <style:paragraph-properties fo:margin-left="1.5in" fo:text-indent="-1.875in">
        <style:tab-stops/>
      </style:paragraph-properties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Textbody" style:family="paragraph">
      <style:paragraph-properties fo:margin-left="1.5in" fo:text-indent="-1.875in">
        <style:tab-stops/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Textbody" style:family="paragraph">
      <style:paragraph-properties fo:margin-left="1.5in" fo:text-indent="-1.875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Textbody" style:family="paragraph">
      <style:paragraph-properties fo:margin-left="1.5in" fo:text-indent="-1.875in">
        <style:tab-stops/>
      </style:paragraph-properties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P41" style:parent-style-name="Textbody" style:family="paragraph">
      <style:paragraph-properties fo:margin-left="1.5in" fo:text-indent="-1.875in">
        <style:tab-stops/>
      </style:paragraph-properties>
      <style:text-properties fo:font-size="13pt" style:font-size-asian="13pt"/>
    </style:style>
    <style:style style:name="P42" style:parent-style-name="Textbody" style:family="paragraph">
      <style:paragraph-properties fo:margin-left="1.5in" fo:text-indent="-1.875in">
        <style:tab-stops/>
      </style:paragraph-properties>
    </style:style>
    <style:style style:name="T43" style:parent-style-name="DefaultParagraphFont" style:family="text">
      <style:text-properties fo:font-size="13pt" style:font-size-asian="13pt"/>
    </style:style>
    <style:style style:name="P44" style:parent-style-name="Textbody" style:family="paragraph">
      <style:paragraph-properties fo:margin-left="1.5in" fo:text-indent="-1.875in">
        <style:tab-stops/>
      </style:paragraph-properties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margin-left="1.5in" fo:text-indent="-1.875in">
        <style:tab-stops/>
      </style:paragraph-properties>
    </style:style>
    <style:style style:name="P52" style:parent-style-name="Textbody" style:family="paragraph">
      <style:paragraph-properties fo:text-align="center" fo:margin-left="1.5in" fo:text-indent="-1.875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3pt" style:font-size-asian="13pt"/>
    </style:style>
    <style:style style:name="T54" style:parent-style-name="DefaultParagraphFont" style:family="text">
      <style:text-properties style:font-name="Wingdings" fo:font-weight="bold" style:font-weight-asian="bold" fo:font-size="13pt" style:font-size-asian="13pt"/>
    </style:style>
  </office:automatic-styles>
  <office:body>
    <office:text text:use-soft-page-breaks="true">
      <text:p text:style-name="P1">PROPOZÍCIE FUTBALOVÉHO TURNAJA</text:p>
      <text:p text:style-name="P2">Vianočný Turnaj</text:p>
      <text:p text:style-name="P3">Mladších Prípraviek ročník narodenia 2007 a mladší</text:p>
      <text:p text:style-name="Textbody"> </text:p>
      <text:p text:style-name="P4">1. Organizátor:                   Peter Bogar</text:p>
      <text:p text:style-name="Textbody"><text:span text:style-name="T5">2. Termín:                          <text:s/></text:span><text:span text:style-name="T6">20.</text:span><text:span text:style-name="T7">12.2015 (Nedeľa)</text:span></text:p>
      <text:p text:style-name="Textbody"><text:span text:style-name="T8">3. Miesto:                          <text:s/></text:span><text:span text:style-name="T9">ŠH Prokofievova</text:span></text:p>
      <text:p text:style-name="P10">4. Vek. kategória:              hráči narodení po 1.1.2007</text:p>
      <text:p text:style-name="P11">5. Počet osôb v družstve:   max.10 hráčov +  1 tréner, 1 vedúci</text:p>
      <text:p text:style-name="P12">6. Štartovné:                     70<text:s/>€ Poslať na číslo účtu<text:s/>do 4.12   2937470836/1100 nech vieme prinajhoršom doplniť inými tímami.</text:p>
      <text:p text:style-name="P13">7. Občerstvenie:                 Zabezpečí organizátor turnaja (minerálna voda+ Keks)</text:p>
      <text:p text:style-name="P14">8. Rozhodcovia:                  z radov BFZ</text:p>
      <text:p text:style-name="P15">9. Ceny:                               Každé družstvo dostane zlaté medaile a trofej.</text:p>
      <text:p text:style-name="P16">10. Program:                       8:00 hod. začiatok turnaja</text:p>
      <text:p text:style-name="P17">                                         12<text:span text:style-name="T18">:45hod.  Vyhodnotenie turnaja a ukončenie turnaja</text:span> </text:p>
      <text:p text:style-name="P19">                                            <text:s/><text:span text:style-name="T20">Jeden zápas trvá 14mi</text:span><text:span text:style-name="T21">nút</text:span></text:p>
      <text:p text:style-name="P22">                                             Dve skupiny po 4<text:span text:style-name="T23">mužstiev.</text:span></text:p>
      <text:p text:style-name="P24">                                            <text:s/><text:span text:style-name="T25">Podrobný program zápasov pošleme 3 dni pred začiatkom turnaja</text:span></text:p>
      <text:p text:style-name="P26">11. Pravidlá turnaja</text:p>
      <text:p text:style-name="P27">     <text:s/><text:span text:style-name="T28">- hracia plocha:          Palubovka</text:span></text:p>
      <text:p text:style-name="P29">     <text:s/><text:span text:style-name="T30">-<text:s/></text:span><text:span text:style-name="T31">hráči:                           4+ 1</text:span></text:p>
      <text:p text:style-name="P32">     <text:s/><text:span text:style-name="T33">- striedanie:                   hokejovým spôsobom</text:span></text:p>
      <text:p text:style-name="P34">     <text:s/><text:span text:style-name="T35">- výstroj:                        jednotné dresy, povinné chrániče</text:span></text:p>
      <text:p text:style-name="P36">      <text:span text:style-name="T37">- hrací čas:                    1 x 14 min. bez zmeny strán</text:span></text:p>
      <text:p text:style-name="P38">     <text:s/><text:span text:style-name="T39">- lopta:        </text:span><text:span text:style-name="T40">                   futbalová lopta veľkosť 4<text:s/></text:span> </text:p>
      <text:p text:style-name="P41">12. Kritéria umiestnenia: </text:p>
      <text:p text:style-name="P42">     <text:s/><text:span text:style-name="T43">- Bez ohľadu na výsledok všetci zlaté medaile+ trofej</text:span></text:p>
      <text:p text:style-name="P44"> <text:span text:style-name="T45">V prípade akýchkoľvek otázok nás môžete kontaktovať na email<text:s/></text:span><text:a xlink:href="mailto:futbalista04@gmail.com" office:target-frame-name="_top" xlink:show="replace"><text:span text:style-name="T46">futbalista04</text:span><text:span text:style-name="T47">@gmail.com</text:span></text:a><text:span text:style-name="T48"><text:s/></text:span><text:span text:style-name="T49">alebo na mobilné číslo<text:s/></text:span><text:span text:style-name="T50">+421 944 490 178</text:span></text:p>
      <text:p text:style-name="P51"> </text:p>
      <text:p text:style-name="P52"><text:span text:style-name="T53">TEŠÍME SA NA VAŠU ÚČASŤ<text:s/></text:span><text:span text:style-name="T54">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VOL, Marian</meta:initial-creator>
    <dc:creator>HRVOLMarian</dc:creator>
    <meta:creation-date>2015-12-14T14:00:00Z</meta:creation-date>
    <dc:date>2015-12-14T14:0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7" meta:character-count="1791" meta:row-count="12" meta:non-whitespace-character-count="1527"/>
  </office:meta>
</office:document-meta>
</file>